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288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表格1.3" style:family="table-row">
      <style:table-row-properties style:min-row-height="1.57cm" fo:keep-together="auto"/>
    </style:style>
    <style:style style:name="表格1.5" style:family="table-row">
      <style:table-row-properties style:min-row-height="0.245cm" fo:keep-together="auto"/>
    </style:style>
    <style:style style:name="表格1.6" style:family="table-row">
      <style:table-row-properties style:min-row-height="7.489cm" fo:keep-together="auto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style:min-row-height="0.69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1.249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1.27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paragraph" svg:y="2.066cm" svg:width="19.13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2">申請人姓名</text:p><text:p text:style-name="P1"><text:span text:style-name="T1"><text:s/>Applicant’s</text:span><text:span text:style-name="T1"> N</text:span><text:span text:style-name="T1">ame</text:span></text:p></table:table-cell><table:covered-table-cell/><table:table-cell table:style-name="表格1.A1" office:value-type="string"><text:p text:style-name="P4"/></table:table-cell><table:table-cell table:style-name="表格1.A1" office:value-type="string"><text:p text:style-name="P2">申請人身分</text:p><text:p text:style-name="P2">Applicant’s</text:p><text:p text:style-name="P2">Identity</text:p></table:table-cell><table:table-cell table:style-name="表格1.E1" office:value-type="string"><text:p text:style-name="P1"><text:span text:style-name="T1">□教職員</text:span><text:span text:style-name="T1"> Faculty and Staff</text:span></text:p><text:p text:style-name="P1"><text:span text:style-name="T1">□校友</text:span><text:span text:style-name="T7">Alumnus</text:span><text:span text:style-name="T1"> <text:line-break/></text:span><text:span text:style-name="T1">□學生</text:span><text:span text:style-name="T1">Student</text:span></text:p></table:table-cell></table:table-row><table:table-row table:style-name="表格1.2"><table:table-cell table:style-name="表格1.A1" table:number-columns-spanned="2" office:value-type="string"><text:p text:style-name="P2">學號/身份證字號</text:p><text:p text:style-name="P2">Student ID/ID</text:p></table:table-cell><table:covered-table-cell/><table:table-cell table:style-name="表格1.E1" table:number-columns-spanned="3" office:value-type="string"><text:p text:style-name="P4"/></table:table-cell><table:covered-table-cell/><table:covered-table-cell/></table:table-row><table:table-row table:style-name="表格1.3"><table:table-cell table:style-name="表格1.A1" table:number-columns-spanned="2" office:value-type="string"><text:p text:style-name="P2">帳號名稱</text:p><text:p text:style-name="P2">Your Account</text:p></table:table-cell><table:covered-table-cell/><table:table-cell table:style-name="表格1.A1" office:value-type="string"><text:p text:style-name="P4"/></table:table-cell><table:table-cell table:style-name="表格1.A1" office:value-type="string"><text:p text:style-name="P2">連絡電話</text:p><text:p text:style-name="P2">Phone Number</text:p></table:table-cell><table:table-cell table:style-name="表格1.E1" office:value-type="string"><text:p text:style-name="P4"/></table:table-cell></table:table-row><table:table-row table:style-name="表格1.3"><table:table-cell table:style-name="表格1.A1" table:number-columns-spanned="2" office:value-type="string"><text:p text:style-name="P2">欲查詢或更改項目</text:p><text:p text:style-name="P1"><text:span text:style-name="T1">I</text:span><text:span text:style-name="T1"> want to</text:span></text:p></table:table-cell><table:covered-table-cell/><table:table-cell table:style-name="表格1.E1" table:number-columns-spanned="3" office:value-type="string"><text:p text:style-name="P1"><text:span text:style-name="T1">□更改ntu-mail密碼</text:span><text:span text:style-name="T1">Change </text:span><text:span text:style-name="T1">ntu-mail</text:span><text:span text:style-name="T1">’s Password</text:span></text:p><text:p text:style-name="P1"><text:span text:style-name="T1">新密碼</text:span><text:span text:style-name="T1">New Password</text:span><text:span text:style-name="T1">：</text:span></text:p><text:p text:style-name="P1"><text:span text:style-name="T1">□更改g-suite密碼</text:span><text:span text:style-name="T1">Change g-suite’s Password</text:span></text:p><text:p text:style-name="P1"><text:span text:style-name="T1">新密碼</text:span><text:span text:style-name="T1">New Password</text:span><text:span text:style-name="T1">：</text:span></text:p><text:p text:style-name="P1"><text:span text:style-name="T8">欲更改之密碼需在 8~24碼間(包括大</text:span><text:span text:style-name="T8">小</text:span><text:span text:style-name="T8">寫英文和數字，不可以用特殊符號)</text:span></text:p><text:p text:style-name="P1"><text:span text:style-name="T8">8~24</text:span><text:span text:style-name="T8"> all in alphanumeric (Including Lowercase and</text:span><text:span text:style-name="T8"> </text:span><text:span text:style-name="T8">Capital</text:span><text:span text:style-name="T8"> </text:span><text:span text:style-name="T8">L</text:span><text:span text:style-name="T8">etters</text:span><text:span text:style-name="T8">, specific characters are not allowed.)<text:line-break/></text:span><text:span text:style-name="T8">例：</text:span><text:span text:style-name="T8">A</text:span><text:span text:style-name="T8">b355712、1230kEn2、Ck3a86z06等，請勿使用學號或身分證號，請勿</text:span><text:span text:style-name="T8">與</text:span><text:span text:style-name="T8">原</text:span><text:span text:style-name="T8">密碼相同。</text:span></text:p><text:p text:style-name="P1"><text:span text:style-name="T8">Ex:</text:span><text:span text:style-name="T8"> Ab355712、1230kEn2、Ck3a86z06</text:span><text:span text:style-name="T8"> etc. Do not use Student ID or ID ,and do not use the same password as before.</text:span></text:p></table:table-cell><table:covered-table-cell/><table:covered-table-cell/></table:table-row><table:table-row table:style-name="表格1.5"><table:table-cell table:style-name="表格1.E1" table:number-columns-spanned="5" office:value-type="string"><text:p text:style-name="P9"><text:span text:style-name="T1">證件影本</text:span><text:span text:style-name="T1"> Photocopies of </text:span><text:span text:style-name="T1">R</text:span><text:span text:style-name="T1">equired </text:span><text:span text:style-name="T1">D</text:span><text:span text:style-name="T1">ocuments</text:span></text:p></table:table-cell><table:covered-table-cell/><table:covered-table-cell/><table:covered-table-cell/><table:covered-table-cell/></table:table-row><table:table-row table:style-name="表格1.6"><table:table-cell table:style-name="表格1.E1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7"><table:table-cell table:style-name="表格1.E1" table:number-columns-spanned="5" office:value-type="string"><text:p text:style-name="P1"><text:span text:style-name="T1">請依下列項目提供所需之證件</text:span><text:span text:style-name="T1"> </text:span><text:span text:style-name="T1">R</text:span><text:span text:style-name="T1">equired </text:span><text:span text:style-name="T1">D</text:span><text:span text:style-name="T1">ocuments</text:span><text:span text:style-name="T1">：</text:span><text:span text:style-name="T1"><text:line-break/></text:span><text:span text:style-name="T1">教職員</text:span><text:span text:style-name="T1"> Faculty and Staff</text:span><text:span text:style-name="T1">：教職員證影本或分證正面影本或聘書影本</text:span><text:span text:style-name="T1">Photocopies of Faculty and Staff ID</text:span><text:span text:style-name="T1"> C</text:span><text:span text:style-name="T1">ard or ID</text:span><text:span text:style-name="T1"> C</text:span><text:span text:style-name="T1">ard or Certificate of Employment<text:line-break/></text:span><text:span text:style-name="T1">校友</text:span><text:span text:style-name="T1">Alumnus</text:span><text:span text:style-name="T1">：身分證正面影本或護照影本</text:span><text:span text:style-name="T1">Photocopies of ID</text:span><text:span text:style-name="T1"> C</text:span><text:span text:style-name="T1">ard</text:span><text:span text:style-name="T1"> </text:span><text:span text:style-name="T1">or Passport<text:line-break/></text:span><text:span text:style-name="T1">學生</text:span><text:span text:style-name="T1">Student</text:span><text:span text:style-name="T1">：學生證影本</text:span><text:span text:style-name="T1">Photocopies of Student ID</text:span><text:span text:style-name="T1"> C</text:span><text:span text:style-name="T1">ard</text:span><text:span text:style-name="T1"> </text:span></text:p></table:table-cell><table:covered-table-cell/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4"/></table:table-cell><table:covered-table-cell/><table:covered-table-cell/><table:covered-table-cell/><table:covered-table-cell/></table:table-row><table:table-row table:style-name="表格1.9"><table:table-cell table:style-name="表格1.A1" office:value-type="string"><text:p text:style-name="P2">處理人員</text:p></table:table-cell><table:table-cell table:style-name="表格1.E1" table:number-columns-spanned="4" office:value-type="string"><text:p text:style-name="P4"/></table:table-cell><table:covered-table-cell/><table:covered-table-cell/><table:covered-table-cell/></table:table-row><table:table-row table:style-name="表格1.10"><table:table-cell table:style-name="表格1.A1" office:value-type="string"><text:p text:style-name="P2">處理時間</text:p></table:table-cell><table:table-cell table:style-name="表格1.E1" table:number-columns-spanned="4" office:value-type="string"><text:p text:style-name="P4"/></table:table-cell><table:covered-table-cell/><table:covered-table-cell/><table:covered-table-cell/></table:table-row><table:table-row table:style-name="表格1.11"><table:table-cell table:style-name="表格1.A1" office:value-type="string"><text:p text:style-name="P2">處理狀況</text:p></table:table-cell><table:table-cell table:style-name="表格1.E1" table:number-columns-spanned="4" office:value-type="string"><text:p text:style-name="P4"/></table:table-cell><table:covered-table-cell/><table:covered-table-cell/><table:covered-table-cell/></table:table-row><table:table-row table:style-name="表格1.11"><table:table-cell table:style-name="表格1.A12" table:number-columns-spanned="5" office:value-type="string"><text:p text:style-name="P1"><text:span text:style-name="T1">傳真電話F</text:span><text:span text:style-name="T1">AX</text:span><text:span text:style-name="T1">：(02)33665024</text:span></text:p><text:p text:style-name="P1"><text:span text:style-name="T1">或可掃描後將檔案寄至</text:span><text:span text:style-name="T1">You can scan and e-mail to</text:span><text:span text:style-name="T1">:109-01@ntu.edu.tw</text:span></text:p><text:p text:style-name="P1"><text:span text:style-name="T1">線上修改密碼</text:span><text:span text:style-name="T1">C</text:span><text:span text:style-name="T1">hange</text:span><text:span text:style-name="T1"> Your P</text:span><text:span text:style-name="T1">assword</text:span><text:span text:style-name="T1"> Online: </text:span><text:a xlink:type="simple" xlink:href="http://changepassword.cc.ntu.edu.tw/" text:style-name="Internet_20_link" text:visited-style-name="Visited_20_Internet_20_Link"><text:span text:style-name="Internet_20_link"><text:span text:style-name="T1">http://changepassword.cc.ntu.edu.tw</text:span></text:span></text:a><text:span text:style-name="T1"><text:line-break/>任何問題請電洽(02)33665022 If you have any questions, please contact us </text:span><text:span text:style-name="T1">on </text:span><text:span text:style-name="T1">(02)33665022</text:span></text:p></table:table-cell><table:covered-table-cell/><table:covered-table-cell/><table:covered-table-cell/><table:covered-table-cell/></table:table-row></table:table></draw:text-box></draw:frame><text:span text:style-name="T5">計中帳號修改密碼表格NTUCC Account </text:span><text:span text:style-name="T5">password change appl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6cm" fo:margin-left="0.6cm" fo:margin-right="0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jeerhsu</meta:initial-creator>
    <meta:creation-date>2018-10-15T09:53:00</meta:creation-date>
    <dc:creator>user</dc:creator>
    <dc:date>2018-10-15T09:53:00</dc:date>
    <meta:print-date>2004-08-12T10:32:00</meta:print-date>
    <meta:editing-cycles>2</meta:editing-cycles>
    <meta:editing-duration>PT3M</meta:editing-duration>
    <meta:document-statistic meta:table-count="1" meta:image-count="0" meta:object-count="0" meta:page-count="1" meta:paragraph-count="31" meta:word-count="369" meta:character-count="1154" meta:non-whitespace-character-count="1044"/>
    <meta:generator>LibreOffice/5.3.7.2$Windows_X86_64 LibreOffice_project/6b8ed514a9f8b44d37a1b96673cbbdd077e24059</meta:generator>
  </office:meta>
</office:document-meta>
</file>