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78cm" fo:keep-together="auto"/>
    </style:style>
    <style:style style:name="表格1.4" style:family="table-row">
      <style:table-row-properties style:min-row-height="1.58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5.946cm" fo:keep-together="auto"/>
    </style:style>
    <style:style style:name="表格1.7" style:family="table-row">
      <style:table-row-properties style:min-row-height="1.542cm" fo:keep-together="always"/>
    </style:style>
    <style:style style:name="表格1.8" style:family="table-row">
      <style:table-row-properties style:min-row-height="3.374cm" fo:keep-together="always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398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7.62cm" fo:margin-right="0cm" fo:text-align="end" style:justify-single-word="false" fo:text-indent="1.729cm" style:auto-text-indent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officeooo:paragraph-rsid="000c24e9"/>
    </style:style>
    <style:style style:name="P13" style:family="paragraph" style:parent-style-name="Standard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top="0.318cm" fo:margin-bottom="0cm" loext:contextual-spacing="false" fo:line-height="0.706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/>
      <style:text-properties officeooo:paragraph-rsid="000c24e9"/>
    </style:style>
    <style:style style:name="P16" style:family="paragraph" style:parent-style-name="Standard">
      <style:paragraph-properties fo:margin-top="0.635cm" fo:margin-bottom="0cm" loext:contextual-spacing="false"/>
    </style:style>
    <style:style style:name="P17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top="0.635cm" fo:margin-bottom="0cm" loext:contextual-spacing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635cm" fo:margin-bottom="0cm" loext:contextual-spacing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font-size="16pt" style:font-name-asian="標楷體" style:font-size-asian="16pt" style:font-size-complex="16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6" style:family="paragraph" style:parent-style-name="Standard">
      <style:paragraph-properties fo:break-before="page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24pt" style:font-name-asian="標楷體" style:font-size-asian="24pt" style:font-size-complex="24pt"/>
    </style:style>
    <style:style style:name="T19" style:family="text">
      <style:text-properties fo:font-size="24pt" style:font-name-asian="標楷體" style:font-size-asian="24pt" style:font-size-complex="24pt"/>
    </style:style>
    <style:style style:name="T20" style:family="text">
      <style:text-properties fo:font-size="32pt" style:font-name-asian="Times New Roman" style:font-size-asian="32pt"/>
    </style:style>
    <style:style style:name="T21" style:family="text">
      <style:text-properties fo:font-size="36pt" style:font-name-asian="Times New Roman" style:font-size-asian="3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灣大學教職員宿舍申請校園網路準則</text:span></text:p>
      <text:p text:style-name="P11"/>
      <text:p text:style-name="P25"><text:span text:style-name="T11">98.4.15</text:span><text:span text:style-name="T11">計資</text:span><text:span text:style-name="T13">中心會議通過</text:span><text:span text:style-name="T14"> </text:span></text:p>
      <text:list xml:id="list4055109107" text:style-name="WW8Num1">
        <text:list-item>
          <text:p text:style-name="P1"><text:span text:style-name="T6">計資中心(以下簡稱本中心)為協助本校教職員於宿舍使用學術網路進行教學研究服務，特訂定臺灣大學教職員宿舍申請校園網路準則(以下簡稱本準則)。</text:span></text:p>
        </text:list-item>
        <text:list-item>
          <text:p text:style-name="P1"><text:span text:style-name="T6">教職員使用網路時，必須遵守「國立臺灣大學校園網路使用規範」</text:span><text:span text:style-name="T5">(</text:span><text:span text:style-name="T6">請參考</text:span><text:a xlink:type="simple" xlink:href="http://ccnet.ntu.edu.tw/rule/NTUrule.htm" text:style-name="Internet_20_link" text:visited-style-name="Visited_20_Internet_20_Link"><text:span text:style-name="Internet_20_link"><text:span text:style-name="T5">http://ccnet.ntu.edu.tw/rule/NTUrule.htm</text:span></text:span></text:a><text:span text:style-name="T5">)</text:span><text:span text:style-name="T6">。</text:span></text:p>
        </text:list-item>
        <text:list-item>
          <text:p text:style-name="P1"><text:span text:style-name="T6">教職員宿舍與本校校園網路間之連線，包括設備、建置、及租用線路等費用需自行負擔。</text:span></text:p>
        </text:list-item>
        <text:list-item>
          <text:p text:style-name="P1"><text:span text:style-name="T6">連線</text:span><text:span text:style-name="T5">IP</text:span><text:span text:style-name="T6">僅提供虛擬</text:span><text:span text:style-name="T5">IP</text:span><text:span text:style-name="T6">，相關</text:span><text:span text:style-name="T5">IP</text:span><text:span text:style-name="T6">轉換之網路設備需由申請人或單位自行提供。</text:span></text:p>
        </text:list-item>
        <text:list-item>
          <text:p text:style-name="P1"><text:span text:style-name="T6">申請網路連線時，申請人必須提供資訊安全、及網路管理的軟硬體設備(請檢附網路管理說明，例如：儲存網路使用紀錄至少三個月等</text:span><text:span text:style-name="T5">)</text:span><text:span text:style-name="T6">，以維護資訊安全。</text:span></text:p>
        </text:list-item>
        <text:list-item>
          <text:p text:style-name="P1"><text:span text:style-name="T6">每一連線地點需提供至少一位網路管理人員，當有資訊安全事件發生或不當使用時，網路管理人員需儘速處理。如未妥善處理，本中心將停止該用戶或連線地點網路使用之權利。</text:span></text:p>
        </text:list-item>
        <text:list-item>
          <text:p text:style-name="P1"><text:span text:style-name="T6">申請人如為校外個別住戶，可申請本中心現有</text:span><text:span text:style-name="T5">ADSL</text:span><text:span text:style-name="T6">校園到府服務計劃</text:span><text:span text:style-name="T5">(</text:span><text:span text:style-name="T6">請參考</text:span><text:a xlink:type="simple" xlink:href="http://ccnet.ntu.edu.tw/ADSL/index.html" text:style-name="Internet_20_link" text:visited-style-name="Visited_20_Internet_20_Link"><text:span text:style-name="Internet_20_link"><text:span text:style-name="T5">http://ccnet.ntu.edu.tw/ADSL/index.html</text:span></text:span></text:a><text:span text:style-name="T5">)</text:span><text:bookmark-start text:name="OLE_LINK1"/><text:span text:style-name="T6">。</text:span><text:bookmark-end text:name="OLE_LINK1"/></text:p>
        </text:list-item>
        <text:list-item>
          <text:p text:style-name="P1"><text:span text:style-name="T6">申請時請攜帶申請人之教職員證，除填寫申請表外，需檢附「教職員宿舍申請校園網路使用人清冊」，虛擬</text:span><text:span text:style-name="T5">IP</text:span><text:span text:style-name="T6">的使用者必須為本校現任教職員。如有任何異動，需將更新資料提供給本中心。</text:span></text:p>
        </text:list-item>
        <text:list-item>
          <text:p text:style-name="P1"><text:span text:style-name="T6">教職員宿舍與本校校園網路間的連線網路總頻寬，本中心將依申請連線之教職員人數多寡設定。</text:span></text:p>
        </text:list-item>
        <text:list-item>
          <text:p text:style-name="P1"><text:span text:style-name="T15">本準則經本中心會議通過後，自發布日施行。</text:span></text:p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2"><text:span text:style-name="T18">教職員宿舍申請校園網路</text:span><text:span text:style-name="T18">申請表</text:span></text:p>
            <text:p text:style-name="P15"><text:span text:style-name="T3">申請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5">申請人或單位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宿舍地址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網管人員連絡方式</text:p>
          </table:table-cell>
          <table:table-cell table:style-name="表格1.B4" office:value-type="string">
            <text:p text:style-name="P22"><text:span text:style-name="T22">姓名</text:span><text:span text:style-name="T22">：</text:span></text:p>
          </table:table-cell>
          <table:table-cell table:style-name="表格1.A1" table:number-columns-spanned="2" office:value-type="string">
            <text:p text:style-name="P23">電話：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3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網路組檢查項目</text:p>
          </table:table-cell>
          <table:table-cell table:style-name="表格1.A1" table:number-columns-spanned="3" office:value-type="string">
            <text:p text:style-name="P16"><text:span text:style-name="T22">使用人數：</text:span><text:span text:style-name="T25">　　　　</text:span><text:span text:style-name="T22">人（超過一人需付清冊）</text:span></text:p>
            <text:p text:style-name="P18"><text:span text:style-name="T17">□</text:span>使用者是否為現任教職員工</text:p>
            <text:p text:style-name="P18"><text:span text:style-name="T17">□</text:span>網路設備是否符合準則　　　　　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計資中心</text:p>
            <text:p text:style-name="P7">網路組承辦人</text:p>
          </table:table-cell>
          <table:table-cell table:style-name="表格1.A2" table:number-columns-spanned="2" office:value-type="string">
            <text:p text:style-name="P7">計資中心</text:p>
            <text:p text:style-name="P7">網路組組長</text:p>
          </table:table-cell>
          <table:covered-table-cell/>
          <table:table-cell table:style-name="表格1.B2" office:value-type="string">
            <text:p text:style-name="P7">計資中心</text:p>
            <text:p text:style-name="P7">主任</text:p>
          </table:table-cell>
        </table:table-row>
        <table:table-row table:style-name="表格1.8">
          <table:table-cell table:style-name="表格1.B4" office:value-type="string">
            <text:p text:style-name="P14"/>
            <text:p text:style-name="P13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2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10">教職員宿舍申請校園網路使用人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單位</text:p>
          </table:table-cell>
          <table:table-cell table:style-name="表格2.A2" office:value-type="string">
            <text:p text:style-name="P4">教職員編號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Standard"><text:span text:style-name="T6">地址（同一地址，請寫房號）</text:span></text:p>
          </table:table-cell>
          <table:table-cell table:style-name="表格2.A2" office:value-type="string">
            <text:p text:style-name="P4">電話</text:p>
          </table:table-cell>
          <table:table-cell table:style-name="表格2.A1" office:value-type="string">
            <text:p text:style-name="Standard"><text:span text:style-name="T6">使用</text:span><text:span text:style-name="T5">IP</text:span></text:p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宿舍及住家使用校園網路的規範</dc:title>
    <meta:initial-creator>bjtseng</meta:initial-creator>
    <meta:creation-date>2009-04-17T10:23:00</meta:creation-date>
    <dc:date>2018-10-11T14:36:13.598000000</dc:date>
    <meta:print-date>2009-04-16T16:29:00</meta:print-date>
    <meta:editing-cycles>3</meta:editing-cycles>
    <meta:editing-duration>PT3M53S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37" meta:word-count="702" meta:character-count="830" meta:non-whitespace-character-count="811"/>
  </office:meta>
</office:document-meta>
</file>