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olumn11" style:family="table-column">
      <style:table-column-properties style:column-width="1.1312in"/>
    </style:style>
    <style:style style:name="TableColumn12" style:family="table-column">
      <style:table-column-properties style:column-width="1.7444in"/>
    </style:style>
    <style:style style:name="TableColumn13" style:family="table-column">
      <style:table-column-properties style:column-width="1.2881in"/>
    </style:style>
    <style:style style:name="TableColumn14" style:family="table-column">
      <style:table-column-properties style:column-width="1.8138in"/>
    </style:style>
    <style:style style:name="Table10" style:family="table">
      <style:table-properties style:width="5.9777in" fo:margin-left="0in" table:align="left"/>
    </style:style>
    <style:style style:name="TableRow15" style:family="table-row">
      <style:table-row-properties style:min-row-height="0.445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445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4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1.6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2.163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清單段落" style:list-style-name="LFO2" style:family="paragraph">
      <style:paragraph-properties fo:text-align="justify" fo:line-height="0.2222in" fo:margin-left="0.4173in" fo:text-indent="0.0902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清單段落" style:list-style-name="LFO2" style:family="paragraph">
      <style:paragraph-properties fo:text-align="justify" fo:line-height="0.2222in" fo:margin-left="0.4173in" fo:text-indent="0.0902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清單段落" style:family="paragraph">
      <style:paragraph-properties fo:text-align="justify" fo:line-height="0.2222in" fo:margin-left="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40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40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0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1.17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大學</text:span><text:span text:style-name="T3">計算機及資訊網路中心</text:span></text:p>
      <text:p text:style-name="P4"><text:span text:style-name="T5">計畫</text:span><text:span text:style-name="T6">帳號</text:span><text:span text:style-name="T7">更改保管人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帳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新保管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員工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辦公室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補充說明</text:p>
            <text:p text:style-name="P41">事項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帳號規範</text:p>
            <text:p text:style-name="P47">與須知</text:p>
          </table:table-cell>
          <table:table-cell table:style-name="TableCell48" table:number-columns-spanned="3">
            <text:list text:style-name="LFO2" text:continue-numbering="true">
              <text:list-item>
                <text:p text:style-name="P49">計畫帳號保管人需為本校員工，具備教職員編號。</text:p>
              </text:list-item>
              <text:list-item>
                <text:p text:style-name="P50">計畫帳號保管人離職後，帳號將於該員離職日停用。</text:p>
              </text:list-item>
              <text:list-item>
                <text:p text:style-name="P51">請計畫主持人督導業務移交，若帳號仍須使用，請向本中心申請更改帳號保管人。</text:p>
              </text:list-item>
              <text:list-item>
                <text:p text:style-name="P52">基於資訊安全，請協助宣導同仁定期更換密碼，密碼變更網址：http://changepassword.cc.ntu.edu.tw</text:p>
              </text:list-item>
              <text:list-item>
                <text:p text:style-name="P53">請參閱並遵守以下規範：</text:p>
                <text:list text:continue-numbering="true">
                  <text:list-item>
                    <text:p text:style-name="P54">國立臺灣大學校園網路使用規範</text:p>
                  </text:list-item>
                  <text:list-item>
                    <text:p text:style-name="P55">國立臺灣大學計算機及資訊網路中心網路服務帳號管理辦法<text:s/></text:p>
                  </text:list-item>
                </text:list>
              </text:list-item>
            </text:list>
            <text:p text:style-name="P56"><text:span text:style-name="T57">詳細條文內容，請至秘書室網站「法規彙編」區塊查詢。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承辦人</text:p>
          </table:table-cell>
          <table:table-cell table:style-name="TableCell61">
            <text:p text:style-name="P62"/>
          </table:table-cell>
          <table:table-cell table:style-name="TableCell63">
            <text:p text:style-name="P64">申請日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>計畫主持人<text:line-break/>簽章</text:p>
          </table:table-cell>
          <table:table-cell table:style-name="TableCell74" table:number-rows-spanned="2">
            <text:p text:style-name="P75"/>
          </table:table-cell>
        </table:table-row>
        <table:table-row table:style-name="TableRow76">
          <table:table-cell table:style-name="TableCell77">
            <text:p text:style-name="P78">電子郵件</text:p>
          </table:table-cell>
          <table:table-cell table:style-name="TableCell79">
            <text:p text:style-name="P80"><text:s text:c="3"/>@ntu.edu.tw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二級單位</text:p>
            <text:p text:style-name="P86">主管簽章</text:p>
            <text:p text:style-name="P87">（系所組）</text:p>
          </table:table-cell>
          <table:table-cell table:style-name="TableCell88">
            <text:p text:style-name="P89"/>
          </table:table-cell>
          <table:table-cell table:style-name="TableCell90">
            <text:p text:style-name="P91">一級單位</text:p>
            <text:p text:style-name="P92">主管簽章</text:p>
            <text:p text:style-name="P93">（學院處室）</text:p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表單版本：</text:span><text:span text:style-name="T98">QP-AC40-02-03</text:span><text:span text:style-name="T99"><text:s text:c="30"/></text:span><text:span text:style-name="T100">表單版本：</text:span><text:span text:style-name="T101">20</text:span><text:span text:style-name="T102">20/07/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416in" fo:margin-bottom="0.709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son Chang</meta:initial-creator>
    <dc:creator>黃玫瑋</dc:creator>
    <meta:creation-date>2023-05-23T08:51:00Z</meta:creation-date>
    <dc:date>2023-05-23T08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