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6.8534in"/>
    </style:style>
    <style:style style:name="Table7" style:family="table">
      <style:table-properties style:width="6.8534in" fo:margin-left="-0.4888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text-autospace="none" style:vertical-align="bottom" fo:margin-left="-0.0833in" fo:text-inden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/>
    </style:style>
    <style:style style:name="T2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/>
    </style:style>
    <style:style style:name="P27" style:parent-style-name="內文" style:family="paragraph">
      <style:paragraph-properties fo:widows="2" fo:orphans="2" style:text-autospace="none" style:vertical-align="bottom" fo:margin-left="-0.0833in" fo:text-inden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text-autospace="none" style:vertical-align="bottom" fo:margin-left="1.6666in" fo:text-indent="-1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 style:font-name-complex="Calibri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style:text-autospace="none" style:vertical-align="bottom" fo:margin-top="0.125in"/>
      <style:text-properties style:font-name="標楷體" style:font-name-asian="標楷體" style:font-name-complex="Calibri"/>
    </style:style>
    <style:style style:name="P75" style:parent-style-name="內文" style:family="paragraph">
      <style:paragraph-properties fo:widows="2" fo:orphans="2" style:text-autospace="none" style:vertical-align="bottom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text-autospace="none" style:vertical-align="bottom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text-autospace="none" style:vertical-align="bottom" fo:margin-top="0.0694in" fo:margin-bottom="0.0694in" fo:margin-left="1.5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style:vertical-align="bottom" fo:margin-top="0.0694in" fo:margin-bottom="0.0694in" fo:margin-left="-0.0833in" fo:text-indent="0.06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9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style:text-autospace="none" style:vertical-align="bottom" fo:margin-top="0.0694in" fo:margin-bottom="0.0694in" fo:margin-left="-0.0833in" fo:text-indent="0.06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10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style:text-autospace="none" style:vertical-align="bottom" fo:margin-top="0.0694in" fo:margin-bottom="0.0694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style:text-autospace="none" style:vertical-align="bottom" fo:margin-top="0.0694in" fo:margin-bottom="0.0694in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0694in" fo:margin-bottom="0.0694in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P137" style:parent-style-name="內文" style:family="paragraph">
      <style:paragraph-properties fo:widows="2" fo:orphans="2" style:text-autospace="none" style:vertical-align="bottom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P150" style:parent-style-name="內文" style:family="paragraph">
      <style:paragraph-properties fo:widows="2" fo:orphans="2" style:text-autospace="none" style:vertical-align="bottom" fo:margin-top="0.0694in" fo:margin-bottom="0.0694in" fo:margin-right="-0.634in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15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text-autospace="none" style:vertical-align="bottom" fo:margin-top="0.0694in" fo:margin-bottom="0.0694in" fo:margin-right="-0.634in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P168" style:parent-style-name="內文" style:family="paragraph">
      <style:paragraph-properties fo:widows="2" fo:orphans="2" style:text-autospace="none" style:vertical-align="bottom" fo:margin-top="0.0694in" fo:margin-bottom="0.0694in" fo:margin-right="-0.634in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17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style:text-autospace="none" style:vertical-align="bottom" fo:margin-top="0.0694in" fo:margin-bottom="0.0694in" fo:margin-right="-0.634in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style:text-autospace="none" style:vertical-align="bottom" fo:margin-top="0.0694in" fo:margin-bottom="0.0694in" fo:margin-right="-0.634in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T1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text-autospace="none" style:vertical-align="bottom" fo:margin-right="-0.634in"/>
      <style:text-properties style:font-name="標楷體" style:font-name-asian="標楷體" style:font-name-complex="Calibri"/>
    </style:style>
    <style:style style:name="P190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9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9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96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list-style-name="LFO5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內文" style:list-style-name="LFO5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P206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220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2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36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246" style:parent-style-name="內文" style:list-style-name="LFO5" style:family="paragraph">
      <style:paragraph-properties style:snap-to-layout-grid="false" fo:margin-left="0.3347in" fo:text-indent="-0.334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widows="2" fo:orphans="2" style:text-autospace="none" style:snap-to-layout-grid="false" fo:text-align="end" style:vertical-align="bottom" fo:margin-right="-0.4673in">
        <style:tab-stops>
          <style:tab-stop style:type="left" style:position="0.9333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大計算機及資訊網路中心教室</text:span></text:p>
      <text:p text:style-name="P3"><text:span text:style-name="T4"><draw:frame draw:z-index="251658240" draw:id="id0" draw:style-name="a0" draw:name="Text Box 191" text:anchor-type="paragraph" svg:x="-0.45625in" svg:y="-0.77361in" svg:width="0.625in" svg:height="0.375in" style:rel-width="scale" style:rel-height="scale"><draw:text-box><text:p text:style-name="P5">表一</text:p></draw:text-box><svg:title/><svg:desc/></draw:frame></text:span><text:span text:style-name="T6">借用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日期</text:span><text:span text:style-name="T13">：</text:span><text:span text:style-name="T14"><text:s text:c="2"/></text:span><text:span text:style-name="T15"><text:s/></text:span><text:span text:style-name="T16"><text:s/></text:span><text:span text:style-name="T17">年</text:span><text:span text:style-name="T18"><text:s/></text:span><text:span text:style-name="T19"><text:s/>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<text:s text:c="2"/></text:span><text:span text:style-name="T26">日</text:span></text:p>
            <text:p text:style-name="P27"><text:span text:style-name="T28">申請單位</text:span><text:span text:style-name="T29">：</text:span><text:span text:style-name="T30"><text:s text:c="69"/></text:span></text:p>
            <text:p text:style-name="P31"><text:span text:style-name="T32">申請項目及使用場地</text:span><text:span text:style-name="T33">：</text:span><text:span text:style-name="T34">□</text:span><text:span text:style-name="T35">110</text:span><text:span text:style-name="T36">PC</text:span><text:span text:style-name="T37">教室</text:span><text:span text:style-name="T38"><text:s/></text:span><text:span text:style-name="T39"><text:s/></text:span><text:span text:style-name="T40">□</text:span><text:span text:style-name="T41">116</text:span><text:span text:style-name="T42">PC</text:span><text:span text:style-name="T43">教室</text:span><text:span text:style-name="T44"><text:s/></text:span><text:span text:style-name="T45"><text:s/></text:span><text:span text:style-name="T46">□</text:span><text:span text:style-name="T47">212</text:span><text:span text:style-name="T48">PC</text:span><text:span text:style-name="T49">教室</text:span><text:span text:style-name="T50"><text:s/></text:span><text:span text:style-name="T51"><text:s/></text:span><text:span text:style-name="T52">□</text:span><text:span text:style-name="T53">2</text:span><text:span text:style-name="T54">06</text:span><text:span text:style-name="T55">PC</text:span><text:span text:style-name="T56">教室</text:span><text:span text:style-name="T57"><text:line-break/></text:span><text:span text:style-name="T58">□</text:span><text:span text:style-name="T59">106</text:span><text:span text:style-name="T60">遠距教學教室</text:span><text:span text:style-name="T61">(</text:span><text:span text:style-name="T62">□</text:span><text:span text:style-name="T63">連線</text:span><text:span text:style-name="T64">)</text:span><text:span text:style-name="T65"><text:s/></text:span><text:span text:style-name="T66"><text:s/></text:span><text:span text:style-name="T67">□</text:span><text:span text:style-name="T68">208</text:span><text:span text:style-name="T69">遠距會議室</text:span><text:span text:style-name="T70">(</text:span><text:span text:style-name="T71">□</text:span><text:span text:style-name="T72">連線</text:span><text:span text:style-name="T73">)</text:span></text:p>
            <text:p text:style-name="P74">使用日期(星期)/時間：<text:s text:c="3"/>年<text:s text:c="2"/><text:s/><text:s/>月<text:s/><text:s text:c="2"/><text:s text:c="2"/>日(星期<text:s/><text:s/>)<text:s text:c="2"/>午<text:s/><text:s/><text:s/>時<text:s/><text:s/><text:s/>分至<text:s/><text:s/><text:s/>午<text:s/><text:s/><text:s/>時<text:s/><text:s/><text:s/>分</text:p>
            <text:p text:style-name="P75"><text:span text:style-name="T76">事由</text:span><text:span text:style-name="T77">：</text:span><text:span text:style-name="T78"><text:s text:c="63"/></text:span><text:span text:style-name="T79"><text:s text:c="8"/></text:span><text:span text:style-name="T80"><text:s/></text:span></text:p>
            <text:p text:style-name="P81"><text:span text:style-name="T82"><text:s text:c="4"/></text:span><text:span text:style-name="T83"><text:s/></text:span><text:span text:style-name="T84"><text:s/></text:span><text:span text:style-name="T85"><text:s text:c="72"/></text:span></text:p>
            <text:p text:style-name="P86"><text:span text:style-name="T87">遠端連線單位：</text:span><text:span text:style-name="T88"><text:s text:c="63"/></text:span><text:span text:style-name="T89"><text:s/></text:span></text:p>
            <text:p text:style-name="P90"><text:span text:style-name="T91">使用</text:span><text:span text:style-name="T92">軟體名稱</text:span><text:span text:style-name="T93">及版本</text:span><text:span text:style-name="T94">：</text:span><text:span text:style-name="T95"><text:s text:c="56"/></text:span><text:span text:style-name="T96"><text:s text:c="2"/></text:span></text:p>
            <text:p text:style-name="P97"><text:span text:style-name="T98">授課教師或助教</text:span><text:span text:style-name="T99">：</text:span><text:span text:style-name="T100"><text:s text:c="14"/></text:span><text:span text:style-name="T101"><text:s text:c="2"/></text:span><text:span text:style-name="T102">電話</text:span><text:span text:style-name="T103">：</text:span><text:span text:style-name="T104"><text:s text:c="15"/></text:span><text:span text:style-name="T105"><text:s text:c="3"/></text:span><text:span text:style-name="T106">EMAIL</text:span><text:span text:style-name="T107">：</text:span><text:span text:style-name="T108"><text:s text:c="11"/></text:span><text:span text:style-name="T109"><text:s text:c="2"/></text:span><text:span text:style-name="T110"><text:s/></text:span><text:span text:style-name="T111"><text:s/></text:span></text:p>
            <text:p text:style-name="P112"><text:span text:style-name="T113">借用單位聯絡人</text:span><text:span text:style-name="T114">：</text:span><text:span text:style-name="T115"><text:s text:c="12"/></text:span><text:span text:style-name="T116"><text:s text:c="2"/></text:span><text:span text:style-name="T117"><text:s text:c="2"/></text:span><text:span text:style-name="T118">電</text:span><text:span text:style-name="T119">話</text:span><text:span text:style-name="T120">：</text:span><text:span text:style-name="T121"><text:s text:c="13"/></text:span><text:span text:style-name="T122"><text:s text:c="2"/></text:span><text:span text:style-name="T123"><text:s text:c="3"/></text:span><text:span text:style-name="T124">EMAIL</text:span><text:span text:style-name="T125">：</text:span><text:span text:style-name="T126"><text:s text:c="4"/></text:span><text:span text:style-name="T127"><text:s text:c="7"/></text:span><text:span text:style-name="T128"><text:s text:c="3"/></text:span><text:span text:style-name="T129"><text:s/></text:span></text:p>
            <text:p text:style-name="P130"><text:span text:style-name="T131">申請單位及主管蓋章</text:span><text:span text:style-name="T132">：</text:span><text:span text:style-name="T133"><text:s text:c="42"/></text:span><text:span text:style-name="T134"><text:s text:c="16"/></text:span></text:p>
            <text:p text:style-name="P135"><draw:connector draw:type="line" svg:x1="2.31458in" svg:y1="0.4625in" svg:x2="2.31458in" svg:y2="0.4625in" draw:z-index="251657216" draw:id="id1" draw:style-name="a1" draw:name="Line 181" text:anchor-type="paragraph"><svg:title/><svg:desc/></draw:connector><text:span text:style-name="T136">-----------------------------以下由計資中心填寫---------------------------------</text:span></text:p>
            <text:p text:style-name="P137"><text:span text:style-name="T138">教學</text:span><text:span text:style-name="T139">組</text:span><text:span text:style-name="T140">承辦人</text:span><text:span text:style-name="T141">：</text:span><text:span text:style-name="T142"><text:s text:c="14"/></text:span><text:span text:style-name="T143"><text:s text:c="34"/></text:span><text:span text:style-name="T144"><text:s/></text:span><text:span text:style-name="T145"><text:s/></text:span><text:span text:style-name="T146">電話</text:span><text:span text:style-name="T147">：</text:span><text:span text:style-name="T148">3366-50</text:span><text:span text:style-name="T149">47</text:span></text:p>
            <text:p text:style-name="P150"><text:span text:style-name="T151">教學</text:span><text:span text:style-name="T152">組組長核示</text:span><text:span text:style-name="T153">：</text:span><text:span text:style-name="T154"><text:s text:c="21"/></text:span><text:span text:style-name="T155"><text:s text:c="4"/></text:span><text:span text:style-name="T156"><text:s text:c="38"/></text:span></text:p>
            <text:p text:style-name="P157"><text:span text:style-name="T158">作業組</text:span><text:span text:style-name="T159">承辦人</text:span><text:span text:style-name="T160">:</text:span><text:span text:style-name="T161"><text:s text:c="45"/></text:span><text:span text:style-name="T162"><text:s text:c="4"/></text:span><text:span text:style-name="T163"><text:s/></text:span><text:span text:style-name="T164"><text:s/></text:span><text:span text:style-name="T165">電話</text:span><text:span text:style-name="T166">：</text:span><text:span text:style-name="T167">3366-5059</text:span></text:p>
            <text:p text:style-name="P168"><text:span text:style-name="T169">核計費用</text:span><text:span text:style-name="T170">：</text:span><text:span text:style-name="T171"><text:s text:c="53"/></text:span><text:span text:style-name="T172"><text:s text:c="8"/></text:span><text:span text:style-name="T173"><text:s text:c="6"/></text:span><text:span text:style-name="T174"><text:s text:c="2"/></text:span></text:p>
            <text:p text:style-name="P175"><text:span text:style-name="T176">作業</text:span><text:span text:style-name="T177">組組長核示</text:span><text:span text:style-name="T178">：</text:span><text:span text:style-name="T179"><text:s text:c="47"/></text:span><text:span text:style-name="T180"><text:s text:c="4"/></text:span><text:span text:style-name="T181"><text:s text:c="12"/></text:span></text:p>
            <text:p text:style-name="P182"><text:span text:style-name="T183">主任核示</text:span><text:span text:style-name="T184">：</text:span><text:span text:style-name="T185"><text:s text:c="7"/></text:span><text:span text:style-name="T186"><text:s text:c="47"/></text:span><text:span text:style-name="T187"><text:s text:c="4"/></text:span><text:span text:style-name="T188"><text:s text:c="11"/></text:span></text:p>
            <text:p text:style-name="P189">相關規範：</text:p>
            <text:list text:style-name="LFO5" text:continue-numbering="true">
              <text:list-item>
                <text:p text:style-name="P190"><text:span text:style-name="T191">依</text:span><text:span text:style-name="T192">本中心</text:span><text:span text:style-name="T193">「電腦設備與計算資源服務使用管理辦法」</text:span><text:span text:style-name="T194">辦理</text:span><text:span text:style-name="T195">。</text:span></text:p>
              </text:list-item>
              <text:list-item>
                <text:p text:style-name="P196"><text:span text:style-name="T197">請</text:span><text:span text:style-name="T198">於</text:span><text:span text:style-name="T199">使用日</text:span><text:span text:style-name="T200">前至少五個工作日提出申請，並檢附</text:span><text:span text:style-name="T201">課表或相關證明文件</text:span><text:span text:style-name="T202">。</text:span><text:span text:style-name="T203">依本中心收件時間為準。</text:span></text:p>
              </text:list-item>
              <text:list-item>
                <text:p text:style-name="P204">請於使用日前至少三個工作日完成繳費，繳費地點為本中心109辦公室。</text:p>
              </text:list-item>
              <text:list-item>
                <text:p text:style-name="P205">未於時間內完成申請程序，本中心得拒絕借用。</text:p>
              </text:list-item>
              <text:list-item>
                <text:p text:style-name="P206"><text:span text:style-name="T207">借用</text:span><text:span text:style-name="T208">期</text:span><text:span text:style-name="T209">間，</text:span><text:span text:style-name="T210">須</text:span><text:span text:style-name="T211">安排</text:span><text:span text:style-name="T212">助教</text:span><text:span text:style-name="T213">隨時跟課</text:span><text:span text:style-name="T214">待命</text:span><text:span text:style-name="T215">，</text:span><text:span text:style-name="T216">課間</text:span><text:span text:style-name="T217">負責提報</text:span><text:span text:style-name="T218">特殊</text:span><text:span text:style-name="T219">需求，課後負責環境整理。</text:span></text:p>
              </text:list-item>
              <text:list-item>
                <text:p text:style-name="P220"><text:span text:style-name="T221">如</text:span><text:span text:style-name="T222">需進行視訊會議</text:span><text:span text:style-name="T223">，</text:span><text:span text:style-name="T224">借用單位</text:span><text:span text:style-name="T225">最遲應於</text:span><text:span text:style-name="T226">三</text:span><text:span text:style-name="T227">個工作日</text:span><text:span text:style-name="T228">前</text:span><text:span text:style-name="T229">安排</text:span><text:span text:style-name="T230">人員</text:span><text:span text:style-name="T231">進行連線測試，如</text:span><text:span text:style-name="T232">本中心</text:span><text:span text:style-name="T233">人力時間無法配合，得</text:span><text:span text:style-name="T234">拒絕借用</text:span><text:span text:style-name="T235">。</text:span></text:p>
              </text:list-item>
              <text:list-item>
                <text:p text:style-name="P236"><text:span text:style-name="T237">如有</text:span><text:span text:style-name="T238">額外需求，</text:span><text:span text:style-name="T239">包括：</text:span><text:span text:style-name="T240">安排</text:span><text:span text:style-name="T241">協助人力、</text:span><text:span text:style-name="T242">環境清潔或佈置</text:span><text:span text:style-name="T243">等，</text:span><text:span text:style-name="T244">須事</text:span><text:span text:style-name="T245">前取得本中心同意，並支付衍生費用。</text:span></text:p>
              </text:list-item>
              <text:list-item>
                <text:p text:style-name="P246"><text:span text:style-name="T247">如未遵守本中心規定、於教室內飲食、</text:span><text:span text:style-name="T248">破壞環境設備、</text:span><text:span text:style-name="T249">發生使用行為與申請目的不符、使用單位與申請單位不符</text:span><text:span text:style-name="T250">、</text:span><text:span text:style-name="T251">借用後卻未到場使用</text:span><text:span text:style-name="T252">等狀況，本中心得立即停止借用。未來不再接受該單位申請。</text:span></text:p>
              </text:list-item>
            </text:list>
            <text:p text:style-name="P253"/>
          </table:table-cell>
        </table:table-row>
      </table:table>
      <text:p text:style-name="P254"><text:span text:style-name="T255">表單編號：</text:span><text:span text:style-name="T256">AC40000-</text:span><text:span text:style-name="T257">3</text:span><text:span text:style-name="T258">-003</text:span><text:span text:style-name="T259">A-0</text:span><text:span text:style-name="T26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left="0.4152in" fo:text-indent="-0.415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0.375in" fo:margin-right="0.2666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25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0833in" fo:text-indent="-0.08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/>
    </style:style>
    <style:style style:name="WW_CharLFO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計資中心</dc:title>
    <dc:description/>
    <dc:subject/>
    <meta:initial-creator>NTUCC</meta:initial-creator>
    <dc:creator>黃玫瑋</dc:creator>
    <meta:creation-date>2023-05-23T08:52:00Z</meta:creation-date>
    <dc:date>2023-05-23T08:52:00Z</dc:date>
    <meta:print-date>2018-02-13T03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