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ableColumn7" style:family="table-column">
      <style:table-column-properties style:column-width="1.1402in"/>
    </style:style>
    <style:style style:name="TableColumn8" style:family="table-column">
      <style:table-column-properties style:column-width="1.825in"/>
    </style:style>
    <style:style style:name="TableColumn9" style:family="table-column">
      <style:table-column-properties style:column-width="1.1631in"/>
    </style:style>
    <style:style style:name="TableColumn10" style:family="table-column">
      <style:table-column-properties style:column-width="1.8493in"/>
    </style:style>
    <style:style style:name="Table6" style:family="table">
      <style:table-properties style:width="5.9777in" fo:margin-left="0in" table:align="left"/>
    </style:style>
    <style:style style:name="TableRow11" style:family="table-row">
      <style:table-row-properties style:min-row-height="0.456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456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4562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1.463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2.163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47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48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9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0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1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P60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421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4701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/>
    </style:style>
    <style:style style:name="TableRow79" style:family="table-row">
      <style:table-row-properties style:min-row-height="0.949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國立臺灣大學計算機及資訊網路中心</text:p>
      <text:p text:style-name="P2"><text:span text:style-name="T3">網路服務帳號刪除申請表</text:span><text:span text:style-name="T4">（限教職員帳號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>
            <text:p text:style-name="P15"/>
          </table:table-cell>
          <table:table-cell table:style-name="TableCell16">
            <text:p text:style-name="P17">帳號使用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P22">擬刪除帳號</text:p>
          </table:table-cell>
          <table:table-cell table:style-name="TableCell23" table:number-rows-spanned="2">
            <text:p text:style-name="P24"/>
          </table:table-cell>
          <table:table-cell table:style-name="TableCell25">
            <text:p text:style-name="P26">員工編號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事由</text:p>
          </table:table-cell>
          <table:table-cell table:style-name="TableCell39" table:number-columns-spanned="3">
            <text:p text:style-name="P40">請務必詳細說明，計中收件後將不受理增刪修改。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帳號規範</text:p>
            <text:p text:style-name="P44">與須知</text:p>
          </table:table-cell>
          <table:table-cell table:style-name="TableCell45" table:number-columns-spanned="3">
            <text:list text:style-name="LFO2" text:continue-numbering="true">
              <text:list-item>
                <text:p text:style-name="P46">學校所提供之帳號為公務使用，所有權屬於校方。同仁離職後，原帳號暫時鎖定保留，保留期間單位若因公務需要，申請後得繼續使用該帳號，如資料查詢、業務聯絡等。</text:p>
              </text:list-item>
              <text:list-item>
                <text:p text:style-name="P47">申請人應自行完成資料備份（包含校務系統、個人網頁與電子郵件等），若未及完成，帳號刪除後，將無法回復。且電子郵件服務，亦將同步終止，可能造成與外界聯繫中斷。</text:p>
              </text:list-item>
              <text:list-item>
                <text:p text:style-name="P48">因帳號刪除所衍生之責任，例如：檢調單位索取資料時無法提供，概由申請人與申請單位主管自行負責。</text:p>
              </text:list-item>
              <text:list-item>
                <text:p text:style-name="P49">申請表需由擬刪除帳號之原任職（建制）單位主管同意，並由計中審核決定。</text:p>
              </text:list-item>
              <text:list-item>
                <text:p text:style-name="P50">除中文姓名更改外，其餘案件，計中針對申請事由，保有最終審核權利。</text:p>
              </text:list-item>
              <text:list-item>
                <text:p text:style-name="P51"><text:span text:style-name="T52">帳號刪除涉及多組資訊系統，需要</text:span><text:span text:style-name="T53">與各業務單位協調，並以每月批次方式處理。</text:span><text:span text:style-name="T54">處理時間</text:span><text:span text:style-name="T55">：</text:span><text:span text:style-name="T56">預計為收到申請單並審核通過後</text:span><text:span text:style-name="T57">十</text:span><text:span text:style-name="T58">五</text:span><text:span text:style-name="T59">個工作日。</text:span></text:p>
              </text:list-item>
              <text:list-item>
                <text:p text:style-name="P60"><text:span text:style-name="T61">本單位已瞭解上述事項，並完成風險控管，擬請貴中心同意</text:span><text:span text:style-name="T62">收件辦理。</text:span></text:p>
              </text:list-item>
            </text:list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承辦人簽章</text:p>
          </table:table-cell>
          <table:table-cell table:style-name="TableCell66" table:number-rows-spanned="2">
            <text:p text:style-name="P67"/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電子郵件</text:p>
          </table:table-cell>
          <table:table-cell table:style-name="TableCell77">
            <text:p text:style-name="P78">@ntu.edu.tw</text:p>
          </table:table-cell>
        </table:table-row>
        <table:table-row table:style-name="TableRow79">
          <table:table-cell table:style-name="TableCell80">
            <text:p text:style-name="P81">二級單位</text:p>
            <text:p text:style-name="P82">主管簽章</text:p>
            <text:p text:style-name="P83">（系所組）</text:p>
          </table:table-cell>
          <table:table-cell table:style-name="TableCell84">
            <text:p text:style-name="P85"/>
          </table:table-cell>
          <table:table-cell table:style-name="TableCell86">
            <text:p text:style-name="P87">一級單位</text:p>
            <text:p text:style-name="P88">主管簽章</text:p>
            <text:p text:style-name="P89">（學院處室）</text:p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表單版本：</text:span><text:span text:style-name="T94">QP-AC40-02-05</text:span><text:span text:style-name="T95"><text:s/></text:span><text:span text:style-name="T96"><text:s text:c="3"/></text:span><text:span text:style-name="T97"><text:s text:c="25"/></text:span><text:span text:style-name="T98">表單版本：20</text:span><text:span text:style-name="T99">20/07/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416in" fo:margin-bottom="0.7875in" fo:margin-right="1.1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son Chang</meta:initial-creator>
    <dc:creator>黃玫瑋</dc:creator>
    <meta:creation-date>2023-05-23T08:50:00Z</meta:creation-date>
    <dc:date>2023-05-23T08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