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ableColumn7" style:family="table-column">
      <style:table-column-properties style:column-width="1.1319in"/>
    </style:style>
    <style:style style:name="TableColumn8" style:family="table-column">
      <style:table-column-properties style:column-width="1.85in"/>
    </style:style>
    <style:style style:name="TableColumn9" style:family="table-column">
      <style:table-column-properties style:column-width="1.1611in"/>
    </style:style>
    <style:style style:name="TableColumn10" style:family="table-column">
      <style:table-column-properties style:column-width="1.8347in"/>
    </style:style>
    <style:style style:name="Table6" style:family="table">
      <style:table-properties style:width="5.9777in" fo:margin-left="0in" table:align="left"/>
    </style:style>
    <style:style style:name="TableRow11" style:family="table-row">
      <style:table-row-properties style:min-row-height="0.502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text-indent="0.4166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502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text-indent="0.41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660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1.466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2.163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0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1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超連結" style:family="text">
      <style:text-properties style:font-name="標楷體" style:font-name-asian="標楷體" fo:font-size="11pt" style:font-size-asian="11pt"/>
    </style:style>
    <style:style style:name="P61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62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64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TableRow65" style:family="table-row">
      <style:table-row-properties style:min-row-height="1.071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70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71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ableRow76" style:family="table-row">
      <style:table-row-properties style:min-row-height="0.880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國立臺灣大學計算機及資訊網路中心</text:p>
      <text:p text:style-name="P2"><text:span text:style-name="T3">校友</text:span><text:span text:style-name="T4">網路服務帳號刪除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日期</text:p>
          </table:table-cell>
          <table:table-cell table:style-name="TableCell14">
            <text:p text:style-name="P15">年<text:s text:c="3"/><text:s/>月<text:s text:c="3"/><text:s/>日</text:p>
          </table:table-cell>
          <table:table-cell table:style-name="TableCell16">
            <text:p text:style-name="P17">申請人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擬刪除帳號</text:p>
          </table:table-cell>
          <table:table-cell table:style-name="TableCell23">
            <text:p text:style-name="P24"/>
          </table:table-cell>
          <table:table-cell table:style-name="TableCell25">
            <text:p text:style-name="P26">畢業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電子郵件</text:p>
          </table:table-cell>
          <table:table-cell table:style-name="TableCell32">
            <text:p text:style-name="P33">慣用電子郵件信箱：</text:p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P37">住家：</text:p>
            <text:p text:style-name="P38">行動：</text:p>
          </table:table-cell>
        </table:table-row>
        <table:table-row table:style-name="TableRow39">
          <table:table-cell table:style-name="TableCell40">
            <text:p text:style-name="P41">申請事由</text:p>
          </table:table-cell>
          <table:table-cell table:style-name="TableCell42" table:number-columns-spanned="3">
            <text:p text:style-name="P43">請務必詳細說明，計中收件後將不受理增刪修改。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帳號規範</text:p>
            <text:p text:style-name="P47">與須知</text:p>
          </table:table-cell>
          <table:table-cell table:style-name="TableCell48" table:number-columns-spanned="3">
            <text:list text:style-name="LFO2" text:continue-numbering="true">
              <text:list-item>
                <text:p text:style-name="P49">除因身份證姓名變更外，其餘案件，計中針對申請事由，保有最終審核權利。帳號建立或名稱變更後一年內，不得再度提出申請。</text:p>
              </text:list-item>
              <text:list-item>
                <text:p text:style-name="P50">若未完成資料備份（包含但不限於：電子郵件、G Suite等），帳號刪除後，將無法回復。且電子郵件服務，亦將同步終止，可能造成與外界聯繫中斷。</text:p>
              </text:list-item>
              <text:list-item>
                <text:p text:style-name="P51"><text:span text:style-name="T52">每年</text:span><text:span text:style-name="T53">需</text:span><text:span text:style-name="T54">重新填寫校友服務續用同意書，</text:span><text:span text:style-name="T55">逾期</text:span><text:span text:style-name="T56">帳號將停用。</text:span><text:span text:style-name="T57"><text:line-break/></text:span><text:span text:style-name="T58">網址</text:span><text:span text:style-name="T59">：</text:span><text:a xlink:href="http://account.cc.ntu.edu.tw" office:target-frame-name="_top" xlink:show="replace"><text:span text:style-name="T60">http://account.cc.ntu.edu.tw</text:span></text:a></text:p>
              </text:list-item>
              <text:list-item>
                <text:p text:style-name="P61">每半年需登入電子郵件信箱至少一次，逾期帳號將停用。</text:p>
              </text:list-item>
              <text:list-item>
                <text:p text:style-name="P62">帳號停用後，所有校友服務將一併停止，包含（但不限於）：電子郵件、無線網路、G Suite等。停用超過半年，帳號將刪除。</text:p>
              </text:list-item>
              <text:list-item>
                <text:p text:style-name="P63">請參考以下規範：</text:p>
              </text:list-item>
            </text:list>
            <text:p text:style-name="P64">國立臺灣大學計算機及資訊網路中心網路服務帳號管理辦法<text:line-break/>國立臺灣大學計算機及資訊網路中心校友電子郵件服務管理辦法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後續流程</text:p>
          </table:table-cell>
          <table:table-cell table:style-name="TableCell68" table:number-columns-spanned="3">
            <text:list text:style-name="LFO4" text:continue-numbering="true">
              <text:list-item>
                <text:p text:style-name="P69">請列印本表格，並親筆簽名。</text:p>
              </text:list-item>
              <text:list-item>
                <text:p text:style-name="P70">檢附本表格與身份證影本，親送或郵寄至本中心一樓諮詢櫃臺。</text:p>
              </text:list-item>
              <text:list-item>
                <text:p text:style-name="P71"><text:span text:style-name="T72">帳號刪除涉及多組資訊系統，需要較長處理時間。預計為收到申請單並審核通過後，</text:span><text:span text:style-name="T73">1</text:span><text:span text:style-name="T74">0</text:span><text:span text:style-name="T75">個工作日。</text:span></text:p>
              </text:list-item>
            </text:list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簽名</text:p>
          </table:table-cell>
          <table:table-cell table:style-name="TableCell79" table:number-columns-spanned="3">
            <text:p text:style-name="P80">本人已瞭解上述規範與風險，擬請貴中心同意收件辦理。</text:p>
          </table:table-cell>
          <table:covered-table-cell/>
          <table:covered-table-cell/>
        </table:table-row>
      </table:table>
      <text:p text:style-name="P81"><text:span text:style-name="T82">表單編號：</text:span><text:span text:style-name="T83">QP-AC40-02-06</text:span><text:span text:style-name="T84"><text:s text:c="11"/></text:span><text:span text:style-name="T85"><text:s/></text:span><text:span text:style-name="T86"><text:s text:c="17"/></text:span><text:span text:style-name="T87">表單版本：20</text:span><text:span text:style-name="T88">20/07/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416in" fo:margin-bottom="0.7875in" fo:margin-right="1.1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son Chang</meta:initial-creator>
    <dc:creator>黃玫瑋</dc:creator>
    <meta:creation-date>2023-05-23T08:51:00Z</meta:creation-date>
    <dc:date>2023-05-23T08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