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text-transform="uppercase" style:letter-kerning="false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1451in"/>
    </style:style>
    <style:style style:name="TableColumn14" style:family="table-column">
      <style:table-column-properties style:column-width="1.8236in"/>
    </style:style>
    <style:style style:name="Table8" style:family="table">
      <style:table-properties style:width="6.3993in" fo:margin-left="0in" table:align="center"/>
    </style:style>
    <style:style style:name="TableRow15" style:family="table-row">
      <style:table-row-properties style:min-row-height="0.3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3263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2819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2.354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/>
    </style:style>
    <style:style style:name="TableRow43" style:family="table-row">
      <style:table-row-properties style:min-row-height="2.163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2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63" style:parent-style-name="清單段落" style:list-style-name="LFO2" style:family="paragraph">
      <style:paragraph-properties style:snap-to-layout-grid="false" fo:text-align="justify" fo:margin-left="0.4173in" fo:text-indent="0.0902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64" style:parent-style-name="清單段落" style:list-style-name="LFO2" style:family="paragraph">
      <style:paragraph-properties style:snap-to-layout-grid="false" fo:text-align="justify" fo:margin-left="0.4173in" fo:text-indent="0.0902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fo:font-size="11pt" style:font-size-asian="11pt"/>
    </style:style>
    <style:style style:name="P65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complex="Times New Roman"/>
    </style:style>
    <style:style style:name="TableRow72" style:family="table-row">
      <style:table-row-properties style:min-row-height="0.4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280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1.17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>
        <style:tab-stops>
          <style:tab-stop style:type="left" style:position="4.3312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11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21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P127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National Taiwan University</text:span></text:p>
      <text:p text:style-name="P3"><text:span text:style-name="T4">Computer and Information Networking Center</text:span></text:p>
      <text:p text:style-name="P5"><text:span text:style-name="T6">Project Account Extension Application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Account to be Extended</text:p>
          </table:table-cell>
          <table:table-cell table:style-name="TableCell18" table:number-columns-spanned="2" table:number-rows-spanned="3">
            <text:p text:style-name="P19"/>
          </table:table-cell>
          <table:covered-table-cell/>
          <table:table-cell table:style-name="TableCell20" table:number-columns-spanned="2">
            <text:p text:style-name="P21">Name of Administrator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Employee ID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Contact No.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ason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Account Regulations and Notices</text:p>
          </table:table-cell>
          <table:table-cell table:style-name="TableCell46" table:number-columns-spanned="5">
            <text:list text:style-name="LFO2" text:continue-numbering="true">
              <text:list-item>
                <text:p text:style-name="P47"><text:span text:style-name="T48">Each project account may be used for a maximum of<text:s/></text:span><text:span text:style-name="T49">one</text:span><text:span text:style-name="T50"><text:s/>year. To continue services, please submit an application and attach supporting documents for review by the Center.</text:span><text:span text:style-name="T51"><text:s/></text:span></text:p>
              </text:list-item>
              <text:list-item>
                <text:p text:style-name="P52"><text:span text:style-name="T53">An application for a temporary extension may be made if a project is on hiatus pending budget list approval. Temporary extensions are limited to 3 months.</text:span><text:span text:style-name="T54"><text:s/></text:span></text:p>
              </text:list-item>
              <text:list-item>
                <text:p text:style-name="P55"><text:span text:style-name="T56">The project account will be deactivated upon the administrator’s end of employment.</text:span><text:span text:style-name="T57"><text:s/></text:span></text:p>
              </text:list-item>
              <text:list-item>
                <text:p text:style-name="P58"><text:span text:style-name="T59">The Principal Investigator shall supervise the handover at work. Please apply to change the administrator if the account still needs to be used.</text:span><text:span text:style-name="T60"><text:s/></text:span></text:p>
              </text:list-item>
              <text:list-item>
                <text:p text:style-name="P61">For cybersecurity purposes, please remind the administrator to update their password on a regular basis via http://changepassword.cc.ntu.edu.tw</text:p>
              </text:list-item>
              <text:list-item>
                <text:p text:style-name="P62">Please read and abide by the following regulations:</text:p>
                <text:list text:continue-numbering="true">
                  <text:list-item>
                    <text:p text:style-name="P63">National Taiwan University Campus Network Usage Regulations</text:p>
                  </text:list-item>
                  <text:list-item>
                    <text:p text:style-name="P64">National Taiwan University Computer and Information Networking Center Network Service Account Management Regulations</text:p>
                  </text:list-item>
                </text:list>
              </text:list-item>
            </text:list>
            <text:p text:style-name="P65"><text:span text:style-name="T66">Detailed provisions of the aforementioned regulations are available in the<text:s/></text:span><text:span text:style-name="T67">“</text:span><text:span text:style-name="T68">Regulations</text:span><text:span text:style-name="T69">”</text:span><text:span text:style-name="T70"><text:s/>section on the NTU Secretariat website.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ocessing Clerk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Application Date</text:p>
          </table:table-cell>
          <table:covered-table-cell/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>
            <text:p text:style-name="P83">Contact No.</text:p>
          </table:table-cell>
          <table:table-cell table:style-name="TableCell84">
            <text:p text:style-name="P85"/>
          </table:table-cell>
          <table:table-cell table:style-name="TableCell86" table:number-columns-spanned="2" table:number-rows-spanned="2">
            <text:p text:style-name="P87">Signature or Seal of Principal Investigator</text:p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Email</text:p>
          </table:table-cell>
          <table:table-cell table:style-name="TableCell93">
            <text:p text:style-name="P94">@ntu.edu.tw</text:p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Signature or Seal of the Head of the Preliminary Processing Unit<text:s/>(department, graduate institute, or division)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Signature or Seal of the Head of the Final Processing Unit<text:s/>(college or office)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>Form No. QP-AC40-02-04<text:s/><text:tab/><text:s/>Form Ver. 2020/07/30</text:p>
      <text:p text:style-name="P107"/>
      <text:soft-page-break/>
      <text:p text:style-name="P108">The following are examples of reasons for application:</text:p>
      <text:p text:style-name="P109"/>
      <text:p text:style-name="P110">[Example 1: with approved budget list]</text:p>
      <text:list text:style-name="LFO3" text:continue-numbering="true">
        <text:list-item>
          <text:p text:style-name="P111"><text:span text:style-name="T112">We previously executed a research project for the National Science and Technology Council (NSTC) and applied for a project account. As the project has expired, the original account has been deactivated.</text:span><text:span text:style-name="T113"><text:s/></text:span></text:p>
        </text:list-item>
        <text:list-item>
          <text:p text:style-name="P114">Our application to extend the project has been approved by NSTC. <text:s/><text:line-break/>Project Title: <text:s/><text:line-break/>Project period: <text:s/><text:line-break/>Project No.:</text:p>
        </text:list-item>
        <text:list-item>
          <text:p text:style-name="P115"><text:span text:style-name="T116">Attached is the approved budget list for the project. We hereby request that the Center grants an account extension.</text:span><text:span text:style-name="T117"><text:s/></text:span></text:p>
        </text:list-item>
      </text:list>
      <text:p text:style-name="P118"/>
      <text:p text:style-name="P119"/>
      <text:p text:style-name="P120">[Example 2: during new project application - temporary account extension]</text:p>
      <text:list text:style-name="LFO5" text:continue-numbering="true">
        <text:list-item>
          <text:p text:style-name="P121"><text:span text:style-name="T122">We previously executed a research project for NSTC and applied for a project account. As the project [has ended/will come to an end], the original account [has been/will be] temporarily deactivated.</text:span><text:span text:style-name="T123"><text:s/></text:span></text:p>
        </text:list-item>
        <text:list-item>
          <text:p text:style-name="P124"><text:span text:style-name="T125">We have applied to continue the project but have yet to receive a decision from NSTC.</text:span><text:span text:style-name="T126"><text:s/></text:span></text:p>
        </text:list-item>
        <text:list-item>
          <text:p text:style-name="P127"><text:span text:style-name="T128">This account is required for project operations and business contacts.</text:span><text:span text:style-name="T129"><text:s/></text:span></text:p>
        </text:list-item>
      </text:list>
      <text:p text:style-name="P130"><text:span text:style-name="T131">We hereby ask the Center for a temporary<text:s/></text:span><text:span text:style-name="T132">three</text:span><text:span text:style-name="T133">-month account extension. Upon receipt of the officially approved budget list, we shall re-apply for a full extension.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416in" fo:margin-bottom="0.709in" fo:margin-right="1.1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 Chang</meta:initial-creator>
    <dc:creator>黃玫瑋</dc:creator>
    <meta:creation-date>2023-05-23T09:14:00Z</meta:creation-date>
    <dc:date>2023-05-23T09:14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5" meta:character-count="2777" meta:row-count="19" meta:non-whitespace-character-count="2367"/>
  </office:meta>
</office:document-meta>
</file>