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6.9625in"/>
    </style:style>
    <style:style style:name="Table7" style:family="table">
      <style:table-properties style:width="6.9625in" fo:margin-left="-0.4888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left="1.6701in" fo:text-indent="-1.6701in">
        <style:tab-stops/>
      </style:paragraph-properties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fo:font-size="10pt" style:font-size-asian="10pt" style:font-size-complex="10pt" fo:background-color="#FFFF00"/>
    </style:style>
    <style:style style:name="T15" style:parent-style-name="預設段落字型" style:family="text">
      <style:text-properties fo:font-size="10pt" style:font-size-asian="10pt" style:font-size-complex="10pt" fo:background-color="#FFFF00"/>
    </style:style>
    <style:style style:name="T16" style:parent-style-name="預設段落字型" style:family="text">
      <style:text-properties fo:font-size="10pt" style:font-size-asian="10pt" style:font-size-complex="10pt" fo:background-color="#FFFF00"/>
    </style:style>
    <style:style style:name="T17" style:parent-style-name="預設段落字型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18" style:parent-style-name="預設段落字型" style:family="text">
      <style:text-properties fo:font-size="10pt" style:font-size-asian="10pt" style:font-size-complex="10pt" fo:background-color="#FFFF00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color="#5B9BD5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color="#FF0000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color="#5B9BD5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color="#5B9BD5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color="#FF0000" fo:font-size="10pt" style:font-size-asian="10pt" style:font-size-complex="10pt"/>
    </style:style>
    <style:style style:name="T3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0" style:parent-style-name="預設段落字型" style:family="text">
      <style:text-properties fo:color="#FF0000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2" style:parent-style-name="預設段落字型" style:family="text">
      <style:text-properties fo:color="#FF0000" fo:font-size="10pt" style:font-size-asian="10pt" style:font-size-complex="10pt"/>
    </style:style>
    <style:style style:name="T43" style:parent-style-name="預設段落字型" style:family="text">
      <style:text-properties fo:color="#FF0000" fo:font-size="10pt" style:font-size-asian="10pt" style:font-size-complex="10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color="#5B9BD5" fo:font-size="10pt" style:font-size-asian="10pt" style:font-size-complex="10pt"/>
    </style:style>
    <style:style style:name="T47" style:parent-style-name="預設段落字型" style:family="text">
      <style:text-properties fo:color="#5B9BD5" fo:font-size="10pt" style:font-size-asian="10pt" style:font-size-complex="10pt"/>
    </style:style>
    <style:style style:name="T48" style:parent-style-name="預設段落字型" style:family="text">
      <style:text-properties fo:color="#5B9BD5" fo:font-size="10pt" style:font-size-asian="10pt" style:font-size-complex="10pt"/>
    </style:style>
    <style:style style:name="T49" style:parent-style-name="預設段落字型" style:family="text">
      <style:text-properties fo:color="#5B9BD5" fo:font-size="10pt" style:font-size-asian="10pt" style:font-size-complex="10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color="#FF0000" fo:font-size="10pt" style:font-size-asian="10pt" style:font-size-complex="10pt"/>
    </style:style>
    <style:style style:name="T55" style:parent-style-name="預設段落字型" style:family="text">
      <style:text-properties fo:color="#FF0000" fo:font-size="10pt" style:font-size-asian="10pt" style:font-size-complex="10pt" fo:background-color="#FFFF00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P58" style:parent-style-name="內文" style:family="paragraph">
      <style:paragraph-properties fo:widows="2" fo:orphans="2" style:text-autospace="none" style:snap-to-layout-grid="false" fo:text-align="end" style:vertical-align="bottom" fo:margin-right="-0.4673in">
        <style:tab-stops>
          <style:tab-stop style:type="left" style:position="0.933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91" text:anchor-type="paragraph" svg:x="-0.62292in" svg:y="-0.21667in" svg:width="0.625in" svg:height="0.375in" style:rel-width="scale" style:rel-height="scale"><draw:text-box><text:p text:style-name="P3">Table 1</text:p></draw:text-box><svg:title/><svg:desc/></draw:frame></text:span><text:span text:style-name="T4">NTU Computer and Information Networking Center</text:span></text:p>
      <text:p text:style-name="P5"><text:span text:style-name="T6">Classroom Rental Application Form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Date of application: _______/____/____ (yyyy/mm/dd)</text:p>
            <text:p text:style-name="內文">Applicant unit: ________________________________</text:p>
            <text:p text:style-name="P11">Venue and rental item(s): □ 110 PC Classroom □ 116 PC Classroom □ 212 PC Classroom<text:s/><text:line-break/>□ 206 PC Classroom □ 106 Distance Learning Classroom (□ videoconferencing) □ 208 Distance Learning Classroom (□ videoconferencing)</text:p>
            <text:p text:style-name="內文">Rental period (date, day, and time): _______/_____/_____ (yyyy/mm/dd)<text:s/><text:line-break/>[day of the week: __________] ___:___:___ AM/PM to ___:___:___ AM/PM</text:p>
            <text:p text:style-name="內文">Purpose: ________________________________________________________________________</text:p>
            <text:p text:style-name="內文">_______________________________________________________________________________</text:p>
            <text:p text:style-name="內文">Remote participant unit: ________________________________</text:p>
            <text:p text:style-name="內文">Videoconferencing software and version number: ________________________________</text:p>
            <text:p text:style-name="內文">Course instructor/teaching assistant: ___________ TEL: ___________ Email: ___________</text:p>
            <text:p text:style-name="內文">Contact of renting party: ___________ TEL: ___________ Email: _______________</text:p>
            <text:p text:style-name="內文">Approved by the applicant unit and the unit head (apply seal): _______________________________</text:p>
            <text:p text:style-name="內文"/>
            <text:p text:style-name="內文"><draw:connector draw:type="line" svg:x1="2.31458in" svg:y1="0.4625in" svg:x2="2.31458in" svg:y2="0.4625in" draw:z-index="251657216" draw:id="id1" draw:style-name="a1" draw:name="Line 181" text:anchor-type="paragraph"><svg:title/><svg:desc/></draw:connector>----Fields below are reserved for processing by the Computer and Information Networking Center<text:s/>----</text:p>
            <text:p text:style-name="內文"/>
            <text:p text:style-name="內文">Processing clerk at the E-Learning Division: ___________ TEL: 3366-5047</text:p>
            <text:p text:style-name="內文">Recommendation of E-Learning Division Director: ________________________________</text:p>
            <text:p text:style-name="內文">Processing clerk at the Information Management Division: ___________ TEL: 3366-5059</text:p>
            <text:p text:style-name="內文">Fee calculation: ________________________________</text:p>
            <text:p text:style-name="內文">Recommendation of Information Management Division Director: ________________________________</text:p>
            <text:p text:style-name="內文">Recommendation of Center Director: ________________________________</text:p>
            <text:p text:style-name="P12">Related regulations:</text:p>
            <text:p text:style-name="P13"><text:span text:style-name="T14">1. All matters shall be subject to the Center</text:span><text:span text:style-name="T15">’</text:span><text:span text:style-name="T16">s<text:s/></text:span><text:span text:style-name="T17">Regulations Governing the Use and Management of Computing Equipment and Resources</text:span><text:span text:style-name="T18">.</text:span><text:span text:style-name="T19"><text:s/></text:span></text:p>
            <text:p text:style-name="P20"><text:span text:style-name="T21">2. Applications shall be submitted together with<text:s/></text:span><text:span text:style-name="T22">a course schedule or other supporting documents</text:span><text:span text:style-name="T23"><text:s/>at least five business days in advance of the scheduled rental date based on the actual time that the application is received by the Center.</text:span><text:span text:style-name="T24"><text:s/></text:span></text:p>
            <text:p text:style-name="P25">3. Payments shall be made at the Center's Office (Rm. 109) at least three business days prior to the scheduled rental date.<text:s/></text:p>
            <text:p text:style-name="P26">4. The Center may reject a rental application due to a failure to complete the application procedures by the stipulated deadline.<text:s/></text:p>
            <text:p text:style-name="P27"><text:span text:style-name="T28">5. A teaching assistant shall be assigned to the rented classroom<text:s/></text:span><text:span text:style-name="T29">throughout the rental period to respond to any circumstances that may arise</text:span><text:span text:style-name="T30">. The assistant shall notify the Center of<text:s/></text:span><text:span text:style-name="T31">any special needs</text:span><text:span text:style-name="T32"><text:s/>during the session and shall</text:span><text:span text:style-name="T33"><text:s/>restore the classroom environment afterwards</text:span><text:span text:style-name="T34">.</text:span><text:span text:style-name="T35"><text:s/></text:span></text:p>
            <text:p text:style-name="P36"><text:span text:style-name="T37">6.<text:s/></text:span><text:span text:style-name="T38">For any upcoming video conference, the renting unit shall</text:span><text:span text:style-name="T39"><text:s/>appoint personnel<text:s/></text:span><text:span text:style-name="T40">to the rented venue to test the network connection at least<text:s/></text:span><text:span text:style-name="T41">three days prior<text:s/></text:span><text:span text:style-name="T42">to the scheduled rental date. The Center reserves the right to reject an application in the event that its personnel are unable to conduct testing due to a scheduling conflict.</text:span><text:span text:style-name="T43"><text:s/></text:span></text:p>
            <text:p text:style-name="P44"><text:span text:style-name="T45">7.</text:span><text:span text:style-name="T46"><text:s/>For additional needs such as the appointment of assistants, cleaning, or venue decoration, please obtain the Center</text:span><text:span text:style-name="T47">’</text:span><text:span text:style-name="T48">s approval and pay any necessary fees in advance.</text:span><text:span text:style-name="T49"><text:s/></text:span></text:p>
            <text:p text:style-name="P50"><text:span text:style-name="T51">8. The Center may immediately terminate a rental if any of the following behavior is found: any violation of the Center</text:span><text:span text:style-name="T52">’</text:span><text:span text:style-name="T53">s regulations, eating or drinking in the classroom, damage to the environment or equipment, use of the venue for a purpose other than that indicated on the application, transfer of the rental to a third party that is not the applicant unit, or<text:s/></text:span><text:span text:style-name="T54">f</text:span><text:span text:style-name="T55">ailure to appear at the venue on the rental date</text:span><text:span text:style-name="T56">. Violators shall be barred from applying in the future.</text:span><text:span text:style-name="T57"><text:s/></text:span></text:p>
            <text:p text:style-name="內文"/>
          </table:table-cell>
        </table:table-row>
      </table:table>
      <text:p text:style-name="P58"><text:span text:style-name="T59">Form No. AC40000-3-003A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fo:margin-left="0.4152in" fo:text-indent="-0.415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0.375in" fo:margin-right="0.2666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25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0833in" fo:text-indent="-0.08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/>
    </style:style>
    <style:style style:name="WW_CharLFO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計資中心</dc:title>
    <dc:description/>
    <dc:subject/>
    <meta:initial-creator>NTUCC</meta:initial-creator>
    <dc:creator>黃玫瑋</dc:creator>
    <meta:creation-date>2023-05-23T09:14:00Z</meta:creation-date>
    <dc:date>2023-05-23T09:14:00Z</dc:date>
    <meta:print-date>2018-02-13T10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1" meta:row-count="25" meta:non-whitespace-character-count="3044"/>
  </office:meta>
</office:document-meta>
</file>